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justify" style:justify-single-word="false"/>
      <style:text-properties style:font-name="Verdana" fo:font-size="11pt" officeooo:paragraph-rsid="001c75b5" style:font-size-asian="9.60000038146973pt" style:font-size-complex="11pt"/>
    </style:style>
    <style:style style:name="P3" style:family="paragraph" style:parent-style-name="EXPEDIENTE">
      <style:text-properties fo:font-weight="bold" officeooo:paragraph-rsid="001c75b5" style:font-weight-asian="bold"/>
    </style:style>
    <style:style style:name="P4" style:family="paragraph" style:parent-style-name="EXPEDIENTE">
      <style:paragraph-properties fo:text-align="center" style:justify-single-word="false"/>
      <style:text-properties officeooo:paragraph-rsid="001c75b5"/>
    </style:style>
    <style:style style:name="P5" style:family="paragraph" style:parent-style-name="EXPEDIENTE">
      <style:text-properties officeooo:paragraph-rsid="001c75b5" style:font-name-asian="Verdana"/>
    </style:style>
    <style:style style:name="P6" style:family="paragraph" style:parent-style-name="EXPEDIENTE">
      <style:text-properties officeooo:rsid="001f2c6c" officeooo:paragraph-rsid="001f2c6c" style:font-name-asian="Verdana"/>
    </style:style>
    <style:style style:name="P7" style:family="paragraph" style:parent-style-name="EXPEDIENTE">
      <style:text-properties officeooo:rsid="00207a63" officeooo:paragraph-rsid="00207a63" style:font-name-asian="Verdana"/>
    </style:style>
    <style:style style:name="P8" style:family="paragraph" style:parent-style-name="EXPEDIENTE">
      <style:text-properties officeooo:paragraph-rsid="001c75b5"/>
    </style:style>
    <style:style style:name="P9" style:family="paragraph" style:parent-style-name="EXPEDIENTE" style:master-page-name="Standard">
      <style:paragraph-properties style:page-number="auto"/>
      <style:text-properties fo:font-weight="bold" officeooo:paragraph-rsid="001c75b5" style:font-weight-asian="bold"/>
    </style:style>
    <style:style style:name="P10" style:family="paragraph" style:parent-style-name="EXPEDIENTE">
      <style:paragraph-properties fo:text-align="justify" style:justify-single-word="false"/>
      <style:text-properties style:font-name="Verdana" fo:font-size="11pt" fo:font-weight="bold" officeooo:paragraph-rsid="002164dd" style:font-size-asian="9.60000038146973pt" style:font-weight-asian="bold" style:font-size-complex="11pt"/>
    </style:style>
    <style:style style:name="T1" style:family="text">
      <style:text-properties style:font-name-asian="Verdana"/>
    </style:style>
    <style:style style:name="T2" style:family="text">
      <style:text-properties officeooo:rsid="001d7679"/>
    </style:style>
    <style:style style:name="T3" style:family="text">
      <style:text-properties officeooo:rsid="001f2c6c"/>
    </style:style>
    <style:style style:name="T4" style:family="text">
      <style:text-properties officeooo:rsid="00207a63"/>
    </style:style>
    <style:style style:name="T5" style:family="text">
      <style:text-properties officeooo:rsid="00207e48"/>
    </style:style>
    <style:style style:name="T6" style:family="text">
      <style:text-properties officeooo:rsid="002164d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3"/>
      <text:p text:style-name="P8">La Comisión de Educación, Ciencia, Tecnología e Innovación ha considerado el Proyecto de Ley Expte. Nº <text:s/>27739-PPS (FV).- del diputado Oscar Urruty, por el cual se establece un régimen especial de inasistencias justificadas, no computables, para alumnas embarazadas y alumnos en condición de paternidad, que cursen estudios en establecimientos de gestión estatal o privada, dependientes del Ministerio de Educación de la Provincia de Santa Fe <text:span text:style-name="T2">y el Proyecto de Ley Expte. Nº 29036-PPS (FV).</text:span><text:span text:style-name="T5">- del diputado Oscar Urruty</text:span><text:span text:style-name="T2">, por el cual el Gobierno de la Provincia de Santa Fe garantizará a los alumnos de las escuelas primarias de adultos, secundarias y del programa de alfabetización, que posean hijos menores de doce (12) años, la guarda de los mismos en el tiempo que concurren a los establecimientos educativos públicos</text:span>; y, <text:span text:style-name="T2">por tratarse de materia afin, se ha dispuesto su tratamiento conjunto y</text:span> por las razones expuestas <text:s/>y las que podrá dar el miembro informante, aconseja la aprobación del siguiente texto:</text:p>
      <text:p text:style-name="P4">LA LEGISLATURA DE LA PROVINCIA SANCIONA CON FUERZA DE </text:p>
      <text:p text:style-name="P4"><text:span text:style-name="T1"><text:s/></text:span>L E Y :</text:p>
      <text:p text:style-name="P5">“Artículo 1°.- Objeto y ámbito de aplicación. Establécese un régimen especial de inasistencias justificadas, no computables, para alumnas embarazadas y alumnos en condición de paternidad, que cursen estudios en establecimientos de gestión estatal o privada, dependientes del Ministerio de Educación de la Provincia de Santa Fe.</text:p>
      <text:p text:style-name="P5">Artículo 2°.- Ejercicio del derecho. El régimen especial establecido en <text:span text:style-name="T3">la presente Ley</text:span> es aplicable a solicitud de la alumna o alumno en situación de acogerse al mismo. La condición de embarazo se acreditará con la presentación de certificado médico. La condición de paternidad con la presentación de la constatación de parto o inscripción de nacimiento.</text:p>
      <text:p text:style-name="P5">Artículo 3°.- Plazos. El régimen especial de inasistencias justificadas comprenderá, en el caso de alumnas embarazadas, un plazo máximo de treinta (30) días hábiles, utilizables durante el embarazo o después del nacimiento, de forma continua o fraccionada.</text:p>
      <text:p text:style-name="P5">En el caso de alumnos en condición de paternidad, el plazo máximo comprenderá cinco (5) días hábiles, utilizables después del nacimiento, de forma continua o fraccionada.</text:p>
      <text:p text:style-name="P5">Artículo 4°.- Extensión de plazos. En caso de nacimiento múltiple, riesgos en el embarazo o que la estudiante fuera madre de hijos menores de cuatro (4) años de edad, el plazo máximo de inasistencias se extenderá quince (15) días hábiles más posteriores al nacimiento.</text:p>
      <text:p text:style-name="P5"><text:soft-page-break/>Para los varones en análoga situación, el plazo se extenderá cinco (5) días hábiles.</text:p>
      <text:p text:style-name="P5">Artículo 5°.- Lactancia materna. Posibilítase la adecuada lactancia, mediante el egreso del establecimiento, durante <text:span text:style-name="T3">una</text:span> (<text:span text:style-name="T3">1</text:span>) hora diaria, a opción de la madre, y por un plazo no mayor de doce (12) meses, siguientes al nacimiento.</text:p>
      <text:p text:style-name="P5">Artículo 6°.- Deberes de las instituciones educativas.</text:p>
      <text:p text:style-name="P5">a) En el momento en que las autoridades del establecimiento educativo tomen conocimiento del estado de gestación o alumbramiento de la alumna, o de la condición de paternidad del alumno, deberán entregarle una copia del texto de esta Ley, a efectos de que conozca el derecho que le asiste a acogerse al presente régimen.</text:p>
      <text:p text:style-name="P5">b) Las instituciones educativas ejercerán funciones de apoyo a efectos de promover la concurrencia de las alumnas embarazadas y de los alumnos progenitores a los controles médicos correspondientes.</text:p>
      <text:p text:style-name="P5">c) Con el objeto de alcanzar el nivel de aprendizaje propuesto, durante el lapso cubierto por el presente régimen, el Ministerio de Educación, instrumentará evaluaciones periódicas, complementadas con <text:span text:style-name="T3">actividades especialmente diseñadas para la adquisición de los contenidos.</text:span></text:p>
      <text:p text:style-name="P6">d) El Gobierno de la Provincia de Santa Fe garantizará a los alumnos de las escuelas primarias de adultos, secundarias y del programa de alfabetización, que posean hijos menores de cuatro (4) años, la guarda de los mismos en el tiempo que concurren a los establecimientos educativos públicos.</text:p>
      <text:p text:style-name="P5">Artículo 7°.- <text:span text:style-name="T3">La guarda establecida en el artículo anterior se hará efectiva a través de las siguientes modalidades:</text:span></text:p>
      <text:p text:style-name="P6">a) En Jardines Maternales de gestión pública a través de asignación de personal para extensión horaria.</text:p>
      <text:p text:style-name="P6">b) En Jardines Maternales de gestión particular con los cuales el Poder Ejecutivo instrumentará convenios a fin de compensar el servicio prestado.</text:p>
      <text:p text:style-name="P5">Artículo 8°.- <text:span text:style-name="T4">El derecho a la utilización del servicio de guardería se autorizará exclusivamente en coincidencia con el horario de ingreso y egreso al establecimiento educativo por parte del alumno y solo cuando el mismo concurriese a clases. El derecho se pierde automáticamente al quedar libre el alumno.</text:span></text:p>
      <text:p text:style-name="P7">Artículo 9º.- Los gastos que demande el cumplimiento de la presente Ley serán previstos en las partidas presupuestarias correspondientes.</text:p>
      <text:p text:style-name="P7"/>
      <text:p text:style-name="P7"><text:soft-page-break/>Artículo 10º.- Comuníquese al Poder Ejecutivo.”</text:p>
      <text:p text:style-name="P3"/>
      <text:p text:style-name="P10">Sala de la Comisión, <text:s text:c="2"/><text:span text:style-name="T6">18 de septiembre de 2014</text:span></text:p>
      <text:p text:style-name="P10"><text:span text:style-name="T6">Firmantes: Cristiani, Panella, Gazcue, Damiani</text:span> <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18T09:53:19</dc:date>
    <meta:print-date>2013-05-10T11:28:00</meta:print-date>
    <meta:editing-cycles>9</meta:editing-cycles>
    <meta:editing-duration>PT44M47S</meta:editing-duration>
    <meta:generator>LibreOffice/4.0.5.2$Linux_x86 LibreOffice_project/5464147a081647a250913f19c0715bca595af2f</meta:generator>
    <meta:document-statistic meta:table-count="0" meta:image-count="1" meta:object-count="0" meta:page-count="3" meta:paragraph-count="25" meta:word-count="762" meta:character-count="4943" meta:non-whitespace-character-count="4195"/>
  </office:meta>
</office:document-meta>
</file>